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55, 6107 AJ te Stevensweert / Maasgouw / ingekomen 5 oktober 2022 /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014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ilhelminalaan 55, 6107 AJ te Stevensweert / Maasgouw / ingekomen 5 oktober 2022 / uitbreiden van een woonhui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0148</meta:user-defined>
    <meta:user-defined meta:name="OVERHEIDop.GmbID/DC.identifier">gmb-2022-450148</meta:user-defined>
    <meta:user-defined meta:name="OVERHEIDop.versieInformatie"/>
  </office:meta>
</office:document-meta>
</file>