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oktober 2022 een aanvraag omgevingsvergunning met zaaknummer <text:span text:style-name="nadrukvet">W-AOV220492</text:span> hebben ontvangen voor het plaatsen en in gebruik nemen van een tijdelijke verkeersbrug over de sluiskolk van de Nieuwe Sluis op de locatie <text:span text:style-name="nadrukvet">Sluizencomplex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1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Sluizencomplex in Terneuz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146</meta:user-defined>
    <meta:user-defined meta:name="OVERHEIDop.GmbID/DC.identifier">gmb-2022-450146</meta:user-defined>
    <meta:user-defined meta:name="OVERHEIDop.versieInformatie"/>
  </office:meta>
</office:document-meta>
</file>