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portweg 1 te Lettele (300287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VV Lettele - Oostermaetloop  ontvangen voor het evenement Oostermaetloop plaatsvindend op 3 december 2022 aan  Sportweg 1 te Lettele.</text:p>
            <text:p text:style-name="common-al">De aanvraag ligt van 10 oktober 2022 t/m 24 oktober 2022 ter inzage. Inzage is mogelijk tijdens kantooruren bij Publiekscontacten Vergunningen, Grote Kerkhof 1. U kunt hiervoor een afspraak maken met een medewerker van Publiekscontacten. Raadpleeg hiervoor <text:a xlink:href="file://deventer.intern/usr/homes/pattimukaij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0145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4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4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portweg 1 te Lettele (300287-2022)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145</meta:user-defined>
    <meta:user-defined meta:name="OVERHEIDop.GmbID/DC.identifier">gmb-2022-450145</meta:user-defined>
    <meta:user-defined meta:name="OVERHEIDop.versieInformatie"/>
  </office:meta>
</office:document-meta>
</file>