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Sint Plechelmusplein: Jubileumweekend C.V. De Nettelkörnkes Deurningen van 18 t/m 20 nov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Sint Plechelmusplein</text:p>
            <text:p text:style-name="common-al">Wat: Jubileumweekend C.V. De Nettelkörnkes Deurningen van 18 t/m 20 november 2022</text:p>
            <text:p text:style-name="common-al">Wanneer: van 18-11-2022 00:00 tot 20-11-2022 00:00</text:p>
            <text:p text:style-name="common-al">Verzonden: 06-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013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3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3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686</meta:user-defined>
    <meta:user-defined meta:name="DCTERMS.abstract">Jubileumweekend C.V. De Nettelkörnkes Deurningen</meta:user-defined>
    <dc:language>nl</dc:language>
    <meta:user-defined meta:name="OVERHEIDop.locatietype/OVERHEIDop.gebiedsmarkering">Punt</meta:user-defined>
    <meta:user-defined meta:name="DC.title">Gemeente Dinkelland - verleende vergunning - Deurningen, Sint Plechelmusplein: Jubileumweekend C.V. De Nettelkörnkes Deurningen van 18 t/m 20 november 2022</meta:user-defined>
    <meta:user-defined meta:name="DCTERMS.W3CDTF/DCTERMS.available">2022-10-13</meta:user-defined>
    <meta:user-defined meta:name="DCTERMS.W3CDTF/OVERHEIDop.jaargang">2022</meta:user-defined>
    <meta:user-defined meta:name="OVERHEIDop.publicationIssue">450139</meta:user-defined>
    <meta:user-defined meta:name="OVERHEIDop.GmbID/DC.identifier">gmb-2022-450139</meta:user-defined>
    <meta:user-defined meta:name="OVERHEIDop.versieInformatie"/>
  </office:meta>
</office:document-meta>
</file>