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oris van Noordwijklaan 15, 1715AD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Floris van Noordwijklaan 15, 1715AD Spanbroek</text:span>
          </text:p>
            <text:p text:style-name="common-al">Op 5 oktober 2022 heeft de gemeente een aanvraag beschikking ontvangen voor het plaatsen van een dakkapel op het voordakvlak op het perceel Floris van Noordwijklaan 15, 1715AD Spanbroek. De aanvraag is geregistreerd onder zaaknummer 2022-000641.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01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oris van Noordwijklaan 15, 1715AD Spanbroek</meta:user-defined>
    <dc:language>nl</dc:language>
    <meta:user-defined meta:name="OVERHEIDop.locatietype/OVERHEIDop.gebiedsmarkering">Punt</meta:user-defined>
    <meta:user-defined meta:name="DC.title">Kennisgeving ontvangst aanvraag beschikking, Floris van Noordwijklaan 15, 1715AD Spanbroek</meta:user-defined>
    <meta:user-defined meta:name="DCTERMS.W3CDTF/DCTERMS.available">2022-10-12</meta:user-defined>
    <meta:user-defined meta:name="DCTERMS.W3CDTF/OVERHEIDop.jaargang">2022</meta:user-defined>
    <meta:user-defined meta:name="OVERHEIDop.publicationIssue">450137</meta:user-defined>
    <meta:user-defined meta:name="OVERHEIDop.GmbID/DC.identifier">gmb-2022-450137</meta:user-defined>
    <meta:user-defined meta:name="OVERHEIDop.versieInformatie"/>
  </office:meta>
</office:document-meta>
</file>