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Honingvlaken 6, 7991 R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06-10-2022, zaaknummer 3365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13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Honingvlaken 6, 7991 RW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31</meta:user-defined>
    <meta:user-defined meta:name="OVERHEIDop.GmbID/DC.identifier">gmb-2022-450131</meta:user-defined>
    <meta:user-defined meta:name="OVERHEIDop.versieInformatie"/>
  </office:meta>
</office:document-meta>
</file>