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Prinsonthulling 2022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onthulling 2022</text:p>
                  </table:table-cell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Zaterdag 5 november 2022</text:p>
                  </table:table-cell>
                  <table:table-cell table:style-name="entry" table:number-rows-spanned="1" table:number-columns-spanned="1">
                    <text:p text:style-name="table_al">van 19.30u tot 0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mel, zaal Rutten aan de Dorpsstraat 45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5-10-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12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2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Prinsonthulling 2022 Wam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28</meta:user-defined>
    <meta:user-defined meta:name="OVERHEIDop.GmbID/DC.identifier">gmb-2022-450128</meta:user-defined>
    <meta:user-defined meta:name="OVERHEIDop.versieInformatie"/>
  </office:meta>
</office:document-meta>
</file>