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56 te Ven-Zelderheide: het legaliseren van bestaande bouw (verzenddatum: 4 oktober 2022) 2022-09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aliseren van bestaande bouw op deVensestraat 56 te Ven-Zelderheide 2022-0959</text:p>
            <text:p text:style-name="common-al">
            <text:span text:style-name="nadrukvet">Verzenddatum</text:span>
          </text:p>
            <text:p text:style-name="common-al">Dit besluit is verzonden op 4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12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Vensestraat 56 te Ven-Zelderheide: het legaliseren van bestaande bouw (verzenddatum: 4 oktober 2022) 2022-0959</meta:user-defined>
    <meta:user-defined meta:name="DCTERMS.W3CDTF/DCTERMS.available">2022-10-11</meta:user-defined>
    <meta:user-defined meta:name="DCTERMS.W3CDTF/OVERHEIDop.jaargang">2022</meta:user-defined>
    <meta:user-defined meta:name="OVERHEIDop.publicationIssue">450126</meta:user-defined>
    <meta:user-defined meta:name="OVERHEIDop.GmbID/DC.identifier">gmb-2022-450126</meta:user-defined>
    <meta:user-defined meta:name="OVERHEIDop.versieInformatie"/>
  </office:meta>
</office:document-meta>
</file>