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Lijsterstaat 1, 1706B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besloten om de wettelijke beslistermijn voor de aanvraag met zaaknummer 2022-006089 voor een aanvraag omgevingsvergunning het plaatsen van nieuwe handelsreclame op de gevel van de Vomar op de locatie Lijsterstaat 1, 1706BN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012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2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2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Lijsterstaat 1, 1706BN Heerhugowaard</meta:user-defined>
    <dc:language>nl</dc:language>
    <meta:user-defined meta:name="OVERHEIDop.locatietype/OVERHEIDop.gebiedsmarkering">Vlak</meta:user-defined>
    <meta:user-defined meta:name="DC.title">Kennisgeving verlengen beslistermijn aanvraag omgevingsvergunning, Lijsterstaat 1, 1706BN Heerhugowaar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123</meta:user-defined>
    <meta:user-defined meta:name="OVERHEIDop.GmbID/DC.identifier">gmb-2022-450123</meta:user-defined>
    <meta:user-defined meta:name="OVERHEIDop.versieInformatie"/>
  </office:meta>
</office:document-meta>
</file>