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beschoeiing en een damwand met vlonder, Hunzestroom 21 te Zoetermeer op 3 oktober 2022</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het aanleggen van een beschoeiing en een damwand met vlonder op de locatie Hunzestroom 21 te Zoetermeer. De aanvraag is geregistreerd onder zaaknummer 2022-09004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1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nzestroom 21, 2721DH Zoetermeer</meta:user-defined>
    <dc:language>nl</dc:language>
    <meta:user-defined meta:name="OVERHEIDop.locatietype/OVERHEIDop.gebiedsmarkering">Punt</meta:user-defined>
    <meta:user-defined meta:name="DC.title">Ingediende aanvraag omgevingsvergunning voor het aanleggen van een beschoeiing en een damwand met vlonder, Hunzestroom 21 te Zoetermeer op 3 oktober 2022</meta:user-defined>
    <meta:user-defined meta:name="DCTERMS.W3CDTF/DCTERMS.available">2022-10-10</meta:user-defined>
    <meta:user-defined meta:name="DCTERMS.W3CDTF/OVERHEIDop.jaargang">2022</meta:user-defined>
    <meta:user-defined meta:name="OVERHEIDop.publicationIssue">450122</meta:user-defined>
    <meta:user-defined meta:name="OVERHEIDop.GmbID/DC.identifier">gmb-2022-450122</meta:user-defined>
    <meta:user-defined meta:name="OVERHEIDop.versieInformatie"/>
  </office:meta>
</office:document-meta>
</file>