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tuyvesantstraat 75 ZW, 2022-05342, wijzigen van het gebruik van bedrijf/kantoor naar woning, activiteit bouwen, verzonden 3 okto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0115</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115</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115</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Stuyvesantstraat 75 ZW, 2022-05342, wijzigen van het gebruik van bedrijf/kantoor naar woning, activiteit bouwen, verzonden 3 oktober 2022</meta:user-defined>
    <meta:user-defined meta:name="DCTERMS.W3CDTF/DCTERMS.available">2022-10-10</meta:user-defined>
    <meta:user-defined meta:name="DCTERMS.W3CDTF/OVERHEIDop.jaargang">2022</meta:user-defined>
    <meta:user-defined meta:name="OVERHEIDop.publicationIssue">450115</meta:user-defined>
    <meta:user-defined meta:name="OVERHEIDop.GmbID/DC.identifier">gmb-2022-450115</meta:user-defined>
    <meta:user-defined meta:name="OVERHEIDop.versieInformatie"/>
  </office:meta>
</office:document-meta>
</file>