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tationsweg, kadastrale sectie B nummer 2174, 6051 – te Maasbracht / Maasgouw / ingekomen 5 oktober 2022 /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50112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11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11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/ Stationsweg, kadastrale sectie B nummer 2174, 6051 – te Maasbracht / Maasgouw / ingekomen 5 oktober 2022 / het bouwen van een woning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0112</meta:user-defined>
    <meta:user-defined meta:name="OVERHEIDop.GmbID/DC.identifier">gmb-2022-450112</meta:user-defined>
    <meta:user-defined meta:name="OVERHEIDop.versieInformatie"/>
  </office:meta>
</office:document-meta>
</file>