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Stoffenspektakel op 27 november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6 oktober 2022 is een evenementenvergunning aangevraagd voor Stoffenspektakel op 27 november 2022 in de Hanzehal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01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Stoffenspektakel op 27 november 2022 in de Hanzehal in Zutph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106</meta:user-defined>
    <meta:user-defined meta:name="OVERHEIDop.GmbID/DC.identifier">gmb-2022-450106</meta:user-defined>
    <meta:user-defined meta:name="OVERHEIDop.versieInformatie"/>
  </office:meta>
</office:document-meta>
</file>