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Nijverheidscentrum 4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9 september 2022 heeft de Omgevingsdienst Midden-Holland (ODMH) namens de gemeente Zuidplas een melding ontvangen ter plaatse van de Nijverheidscentrum 4 in Zevenhuizen.</text:p>
            <text:p text:style-name="common-al">Dit betreft: het starten van een onderhoud-en reparatiebedrijf aan auto's.</text:p>
            <text:p text:style-name="common-al"/>
            <text:p text:style-name="common-al">De melding is geregistreerd onder kenmerk 2022246338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5010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0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0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Activiteitenbesluit (artikel 8.40 Wet milieubeheer) Nijverheidscentrum 4 in Zevenhuiz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101</meta:user-defined>
    <meta:user-defined meta:name="OVERHEIDop.GmbID/DC.identifier">gmb-2022-450101</meta:user-defined>
    <meta:user-defined meta:name="OVERHEIDop.versieInformatie"/>
  </office:meta>
</office:document-meta>
</file>