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Intocht Sinterklaas Egmond-Binnen 2022 op zondag 13 november 2022 door Egmond Binnen, verzenddatum 6 oktober 2022 (Z22 071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010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0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0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Intocht Sinterklaas Egmond-Binnen 2022 op zondag 13 november 2022 door Egmond Binnen, verzenddatum 6 oktober 2022 (Z22 071011)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0100</meta:user-defined>
    <meta:user-defined meta:name="OVERHEIDop.GmbID/DC.identifier">gmb-2022-450100</meta:user-defined>
    <meta:user-defined meta:name="OVERHEIDop.versieInformatie"/>
  </office:meta>
</office:document-meta>
</file>