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gen omgevingsvergunning Nijverheidsweg ongenummerd in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Nijverheidsweg ongenummerd in Mierlo</text:p>
            <text:p text:style-name="common-al">Omschrijving: het aanleggen van nooduitlaat voor regenwater</text:p>
            <text:p text:style-name="common-al">Zaaknummer: 17711353254</text:p>
            <text:p text:style-name="common-al">Inzagetermijn en bezwaar maken?</text:p>
            <text:p text:style-name="common-al">Dit is een kennisgeving. Bezwaar maken is in dit stadium (nog) niet mogelijk. Dit kan pas nadat er een besluit is genomen.</text:p>
            <text:p text:style-name="common-al">Meer informatie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450099</text:span><text:line-break/><text:date style:data-style-name="dag" text:fixed="true" text:date-value="2022-10-10"/><text:line-break/><text:date style:data-style-name="jaar" text:fixed="true" text:date-value="2022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0099</text:span><text:date style:data-style-name="nicedate" text:fixed="true" text:date-value="2022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0099</text:span><text:date style:data-style-name="nicedate" text:fixed="true" text:date-value="2022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1353254</meta:user-defined>
    <meta:user-defined meta:name="DCTERMS.abstract">het aanleggen van nooduitlaat voor regenwater</meta:user-defined>
    <dc:language>nl</dc:language>
    <meta:user-defined meta:name="OVERHEIDop.locatietype/OVERHEIDop.gebiedsmarkering">Vlak</meta:user-defined>
    <meta:user-defined meta:name="DC.title">Kennisgeving verlenging beslistermijn aanvragen omgevingsvergunning Nijverheidsweg ongenummerd in Mierlo</meta:user-defined>
    <meta:user-defined meta:name="DCTERMS.W3CDTF/DCTERMS.available">2022-10-10</meta:user-defined>
    <meta:user-defined meta:name="DCTERMS.W3CDTF/OVERHEIDop.jaargang">2022</meta:user-defined>
    <meta:user-defined meta:name="OVERHEIDop.publicationIssue">450099</meta:user-defined>
    <meta:user-defined meta:name="OVERHEIDop.GmbID/DC.identifier">gmb-2022-450099</meta:user-defined>
    <meta:user-defined meta:name="OVERHEIDop.versieInformatie"/>
  </office:meta>
</office:document-meta>
</file>