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t.h.v. Lokbrug, sectie R, nr. 36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llen van 12 zomereiken i.v.m. vervangen damwand, ontvangstdatum 04-10-2022, zaaknummer 336538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50095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095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095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Havelte, t.h.v. Lokbrug, sectie R, nr. 365,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095</meta:user-defined>
    <meta:user-defined meta:name="OVERHEIDop.GmbID/DC.identifier">gmb-2022-450095</meta:user-defined>
    <meta:user-defined meta:name="OVERHEIDop.versieInformatie"/>
  </office:meta>
</office:document-meta>
</file>