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2b, 6017 AB te Thorn / Maasgouw / ingekomen 2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00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ekstraat 12b, 6017 AB te Thorn / Maasgouw / ingekomen 2 oktober 2022 / het plaatsen van zonnepanel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094</meta:user-defined>
    <meta:user-defined meta:name="OVERHEIDop.GmbID/DC.identifier">gmb-2022-450094</meta:user-defined>
    <meta:user-defined meta:name="OVERHEIDop.versieInformatie"/>
  </office:meta>
</office:document-meta>
</file>