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inweg 13a in Castricum, het vergroten van de woning, verzenddatum 5 oktober 2022 (Z22 087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009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9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inweg 13a in Castricum, het vergroten van de woning, verzenddatum 5 oktober 2022 (Z22 08744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090</meta:user-defined>
    <meta:user-defined meta:name="OVERHEIDop.GmbID/DC.identifier">gmb-2022-450090</meta:user-defined>
    <meta:user-defined meta:name="OVERHEIDop.versieInformatie"/>
  </office:meta>
</office:document-meta>
</file>