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o. Slagboomweg 4, 7108BK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t.o. Slagboomweg 4, 7108BK Winterswijk Woold</text:span>
          </text:p>
            <text:p text:style-name="common-al">De gemeente Winterswijk heeft een melding ontvangen. De melding is ingediend voor het Verwijderen van asbest uit een middenspanningsruimte tegenover Slagboomweg 4, 7108BK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008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8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8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op locatie Slagboomweg 1, 7108BK Winterswijk Woo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t.o. Slagboomweg 4, 7108BK Winterswijk Wool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081</meta:user-defined>
    <meta:user-defined meta:name="OVERHEIDop.GmbID/DC.identifier">gmb-2022-450081</meta:user-defined>
    <meta:user-defined meta:name="OVERHEIDop.versieInformatie"/>
  </office:meta>
</office:document-meta>
</file>