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PARAPLUBESTEMMINGSPLAN ‘ARCHEOLOGI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reageren op het ontwerp-paraplubestemmingsplan ‘Archeologie’. Hieronder staat waar dit plan over gaat. Ook leest u hoe u hierop kunt reageren.</text:p>
            <text:p text:style-name="common-al">
            <text:span text:style-name="nadrukvet"/>
          </text:p>
            <text:p text:style-name="common-al">
            <text:span text:style-name="nadrukvet">Wat is een bestemmingsplan?</text:span>
          </text:p>
            <text:p text:style-name="common-al">In een bestemmingsplan staat welke functies (‘bestemming’) grond heeft. Bijvoorbeeld wonen, natuur, recreatie of bedrijf. Ook regelt een bestemmingsplan of men op die grond mag bouwen. Dit is bijvoorbeeld belangrijk als u een vergunning vraagt om te bouwen. De gemeente kijkt dan of uw bouwplan in het bestemmingsplan past.</text:p>
            <text:p text:style-name="common-al">
            <text:span text:style-name="nadrukvet"/>
          </text:p>
            <text:p text:style-name="common-al">
            <text:span text:style-name="nadrukvet">Waar gaat het ontwerp-paraplubestemmingsplan ‘Archeologie’ over?</text:span>
          </text:p>
            <text:p text:style-name="common-al">Met het ontwerp-paraplubestemmingsplan ‘Archeologie’ is het doel om te beschikken over een eenduidige planologische-juridische regeling voor archeologie in alle bestemmingsplannen overeenkomstig de gemeentelijke beleidskader archeologie. Dit plan bevat geen beleidswijzigingen. </text:p>
            <text:p text:style-name="common-al">
            <text:span text:style-name="nadrukvet"/>
          </text:p>
            <text:p text:style-name="common-al">
            <text:span text:style-name="nadrukvet">U kunt het ontwerpbestemmingsplan bekijken</text:span>
          </text:p>
            <text:p text:style-name="common-al">U kunt van donderdag 13 oktober 2022 tot en met woensdag 23 november 2022 het ontwerp-paraplubestemmingsplan met bijbehorende stukken bekijk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Via internet (<text:a xlink:href="http://www.vught.nl" xlink:type="simple">www.vught.nl</text:a> en <text:a xlink:href="http://www.ruimtelijkeplannen.nl/" xlink:type="simple">www.ruimtelijkeplannen.nl</text:a>) onder ID-nummer NL.IMRO.0865.vghBParcheologie-ON01;</text:p>
              </text:list-item>
              <text:list-item text:style-override="id1-3-2-1-1-12-2">
                <text:number>2.</text:number>
                <text:p text:style-name="al">U kunt reageren op het ontwerp-paraplubestemmingsplan ‘Archeologie’. Hieronder staat waar dit plan over gaat. Ook leest u hoe u hierop kunt reageren.<text:span text:style-name="nadrukvet"/></text:p>
                <text:p text:style-name="al">
                <text:span text:style-name="nadrukvet"/>
              </text:p>
                <text:p text:style-name="al">
                <text:span text:style-name="nadrukvet">Wat is een bestemmingsplan?</text:span>
              </text:p>
                <text:p text:style-name="al">In een bestemmingsplan staat welke functies (‘bestemming’) grond heeft. Bijvoorbeeld wonen, natuur, recreatie of bedrijf. Ook regelt een bestemmingsplan of men op die grond mag bouwen. Dit is bijvoorbeeld belangrijk als u een vergunning vraagt om te bouwen. De gemeente kijkt dan of uw bouwplan in het bestemmingsplan past.</text:p>
                <text:p text:style-name="al">
                <text:span text:style-name="nadrukvet"/>
              </text:p>
                <text:p text:style-name="al">
                <text:span text:style-name="nadrukvet">Waar gaat het ontwerp-paraplubestemmingsplan ‘Archeologie’ over?</text:span>
              </text:p>
                <text:p text:style-name="al">Met het ontwerp-paraplubestemmingsplan ‘Archeologie’ is het doel om te beschikken over een eenduidige planologische-juridische regeling voor archeologie in alle bestemmingsplannen overeenkomstig de gemeentelijke beleidskader archeologie. Dit plan bevat geen beleidswijzigingen. </text:p>
                <text:p text:style-name="al">
                <text:span text:style-name="nadrukvet"/>
              </text:p>
                <text:p text:style-name="al">
                <text:span text:style-name="nadrukvet">U kunt het ontwerpbestemmingsplan bekijken</text:span>
              </text:p>
                <text:p text:style-name="al">U kunt van donderdag 13 oktober 2022 tot en met woensdag 23 november 2022 het ontwerp-paraplubestemmingsplan met bijbehorende stukken bekijken:</text:p>
                <text:list text:style-name="id1-3-2-1-1-12-2-12">
                  <text:list-item text:style-override="id1-3-2-1-1-12-2-12-1">
                    <text:number>1.</text:number>
                    <text:p text:style-name="al">Via internet (<text:a xlink:href="http://www.vught.nl" xlink:type="simple">www.vught.nl</text:a> en <text:a xlink:href="http://www.ruimtelijkeplannen.nl/" xlink:type="simple">www.ruimtelijkeplannen.nl</text:a>) onder ID-nummer NL.IMRO.0865.vghBParcheologie-ON01;</text:p>
                  </text:list-item>
                  <text:list-item text:style-override="id1-3-2-1-1-12-2-12-2">
                    <text:number>2.</text:number>
                    <text:p text:style-name="al">Bij de Ontvangst- en informatiebalie van het gemeentekantoor, Secretaris van Rooijstraat 1 in Vught. </text:p>
                  </text:list-item>
                </text:list>
                <text:p text:style-name="al">Tegen betaling kunt u afschriften krijgen van de stukken die ter inzage liggen.</text:p>
                <text:p text:style-name="al">
                <text:span text:style-name="nadrukvet"/>
              </text:p>
                <text:p text:style-name="al">
                <text:span text:style-name="nadrukvet">U kunt reageren op het ontwerpbestemmingsplan</text:span>
              </text:p>
                <text:p text:style-name="al">U kunt reageren op het ontwerpbestemmingsplan. De reactie die u indient, heet in deze fase een ‘zienswijze’.</text:p>
                <text:p text:style-name="al">U kunt reageren van U kunt van donderdag 13 oktober 2022  tot en met woensdag 23 november 2022. U kunt dit schriftelijk doen of mondeling. Let op: u kunt niet per e-mail reageren.</text:p>
                <text:p text:style-name="al">Schriftelijke reacties kunt u sturen naar de gemeenteraad van Vught, afdeling Ontwikkeling, postbus 10.100, 5260 GA Vught. Voor een mondelinge afspraak kunt u bellen met de afdeling Ontwikkeling via telefoonnummer 073-6580680.</text:p>
                <text:p text:style-name="al">Geef in uw brief aan dat het om een zienswijze over het ontwerp-paraplubestemmingsplan ‘Archeologie’ met zaaknummer Z22 – 255153 gaat. Geef ook aan waarom u het wel of niet eens bent met ontwerpbestemmingsplan. Op de zienswijze staat uw naam, adres en woonplaats vermeld.</text:p>
                <text:p text:style-name="al">
                <text:span text:style-name="nadrukvet"/>
              </text:p>
                <text:p text:style-name="al">
                <text:span text:style-name="nadrukvet">Wat gebeurt er na het ontwerpbestemmingsplan? </text:span>
              </text:p>
                <text:p text:style-name="al">Het gaat hier om een ontwerpbestemmingsplan. U kunt daar nu op reageren. De gemeente kijkt dan of het plan moet worden aangepast. Daarna stelt de gemeenteraad het bestemmingsplan definitief vast. Als u het niet eens bent met het vastgestelde bestemmingsplan, kunt u in beroep gaan bij de Afdeling bestuursrechtspraak van de Raad van State. Let op: u kunt in principe alleen in beroep gaan wanneer u ook een zienswijze heeft ingediend over het ontwerpbestemmingsplan. Dit geldt niet wanneer u dit redelijkerwijs niet kon doen, bijvoorbeeld omdat het plan naar de vaststelling toe is gewijzigd en u daar op reageert. </text:p>
                <text:p text:style-name="al">
                <text:span text:style-name="nadrukvet"/>
              </text:p>
                <text:p text:style-name="al">
                <text:span text:style-name="nadrukvet">Hebt u nog vragen?</text:span>
              </text:p>
                <text:p text:style-name="al">Hebt u nog vragen over deze publicatie? Bel dan met de afdeling Ontwikkeling, telefoonnummer 073-6580680.</text:p>
                <text:p text:style-name="al">Bij de Ontvangst- en informatiebalie van het gemeentekantoor, Secretaris van Rooijstraat 1 in Vught. </text:p>
              </text:list-item>
            </text:list>
            <text:p text:style-name="common-al">Tegen betaling kunt u afschriften krijgen van de stukken die ter inzage liggen.</text:p>
            <text:p text:style-name="common-al">
            <text:span text:style-name="nadrukvet"/>
          </text:p>
            <text:p text:style-name="common-al">
            <text:span text:style-name="nadrukvet">U kunt reageren op het ontwerpbestemmingsplan</text:span>
          </text:p>
            <text:p text:style-name="common-al">U kunt reageren op het ontwerpbestemmingsplan. De reactie die u indient, heet in deze fase een ‘zienswijze’.</text:p>
            <text:p text:style-name="common-al">U kunt reageren van U kunt van donderdag 13 oktober 2022  tot en met woensdag 23 november 2022. U kunt dit schriftelijk doen of mondeling. Let op: u kunt niet per e-mail reageren.</text:p>
            <text:p text:style-name="common-al">Schriftelijke reacties kunt u sturen naar de gemeenteraad van Vught, afdeling Ontwikkeling, postbus 10.100, 5260 GA Vught. Voor een mondelinge afspraak kunt u bellen met de afdeling Ontwikkeling via telefoonnummer 073-6580680.</text:p>
            <text:p text:style-name="common-al">Geef in uw brief aan dat het om een zienswijze over het ontwerp-paraplubestemmingsplan ‘Archeologie’ met zaaknummer Z22 – 255153 gaat. Geef ook aan waarom u het wel of niet eens bent met ontwerpbestemmingsplan. Op de zienswijze staat uw naam, adres en woonplaats vermeld.</text:p>
            <text:p text:style-name="common-al">
            <text:span text:style-name="nadrukvet"/>
          </text:p>
            <text:p text:style-name="common-al">
            <text:span text:style-name="nadrukvet">Wat gebeurt er na het ontwerpbestemmingsplan? </text:span>
          </text:p>
            <text:p text:style-name="common-al">Het gaat hier om een ontwerpbestemmingsplan. U kunt daar nu op reageren. De gemeente kijkt dan of het plan moet worden aangepast. Daarna stelt de gemeenteraad het bestemmingsplan definitief vast. Als u het niet eens bent met het vastgestelde bestemmingsplan, kunt u in beroep gaan bij de Afdeling bestuursrechtspraak van de Raad van State. Let op: u kunt in principe alleen in beroep gaan wanneer u ook een zienswijze heeft ingediend over het ontwerpbestemmingsplan. Dit geldt niet wanneer u dit redelijkerwijs niet kon doen, bijvoorbeeld omdat het plan naar de vaststelling toe is gewijzigd en u daar op reageert. </text:p>
            <text:p text:style-name="common-al">
            <text:span text:style-name="nadrukvet"/>
          </text:p>
            <text:p text:style-name="common-al">
            <text:span text:style-name="nadrukvet">Hebt u nog vragen?</text:span>
          </text:p>
            <text:p text:style-name="last-al">Hebt u nog vragen over deze publicatie? Bel dan met de afdeling Ontwikkeling, telefoonnummer 073-65806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00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5.vghBParcheologie-ON01</meta:user-defined>
    <dc:language>nl</dc:language>
    <meta:user-defined meta:name="OVERHEIDop.locatietype/OVERHEIDop.gebiedsmarkering">Woonplaats</meta:user-defined>
    <meta:user-defined meta:name="DC.title">ONTWERP-PARAPLUBESTEMMINGSPLAN ‘ARCHEOLOGIE’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075</meta:user-defined>
    <meta:user-defined meta:name="OVERHEIDop.GmbID/DC.identifier">gmb-2022-450075</meta:user-defined>
    <meta:user-defined meta:name="OVERHEIDop.versieInformatie"/>
  </office:meta>
</office:document-meta>
</file>