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udermarkenweg 1, Sellingen, herbouwen schuur ten behoeve van bed &amp; breakfast, verzenddatum: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006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bouwen bouwwerk en gebruik grond of bouwwerk in strijd met bestemmingsplan: Laudermarkenweg 1, Sellingen, herbouwen schuur ten behoeve van bed &amp; breakfast, verzenddatum: 4 oktober 2022.</meta:user-defined>
    <meta:user-defined meta:name="DCTERMS.W3CDTF/DCTERMS.available">2022-10-10</meta:user-defined>
    <meta:user-defined meta:name="DCTERMS.W3CDTF/OVERHEIDop.jaargang">2022</meta:user-defined>
    <meta:user-defined meta:name="OVERHEIDop.publicationIssue">450069</meta:user-defined>
    <meta:user-defined meta:name="OVERHEIDop.GmbID/DC.identifier">gmb-2022-450069</meta:user-defined>
    <meta:user-defined meta:name="OVERHEIDop.versieInformatie"/>
  </office:meta>
</office:document-meta>
</file>