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N veld 6-11 Schuyt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eeft het voornemen het perceel kadastraal bekend gemeente Arnhem, sectie AF, gedeeltelijk nummer 3211 en gedeeltelijk nummer 4694 groot, ca 2.164 m2 te verkopen aan Stichting Vivare. Het perceel is gelegen in blok N van het veld 6-11 te Schuytgraaf. Op deze locatie staat een ontwikkeling gepland van minimaal 41 sociale huurwoningen. Hiervan hebben 20 woningen een maximale aanvangshuur onder de aftoppingsgrens en dienen minimaal 10 jaar als zodanig in stand te worden gehouden. De overige 21 sociale huurwoningen hebben een maximale aanvangshuur onder de liberalisatiegrens en dienen minimaal 10 jaar als zodanig in stand te worden gehouden.</text:p>
            <text:p text:style-name="al"/>
            <text:p text:style-name="al">Vanwege de doelgroep, de gevraagde kwaliteit en het aantal huurwoningen onder de liberalisatiegrens gaat de gemeente met Vivare, als toegelaten instelling, deze ontwikkeling uitvoeren.</text:p>
            <text:p text:style-name="al"/>
            <text:p text:style-name="al">Indien u het niet eens bent met deze één op één verkoop, stuur dan uiterlijk 20 kalenderdagen na publicatie een gemotiveerd bericht aan Vastgoedpublicaties@arnhem.nl onder vermelding van “Reactie op voornemen tot aangaan overeenkomst blok N veld 6-11 Schuytgraaf”.</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ivare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06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blok N veld 6-11 Schuytgraaf</meta:user-defined>
    <dc:language>nl</dc:language>
    <meta:user-defined meta:name="OVERHEIDop.locatietype/OVERHEIDop.gebiedsmarkering">Wijk</meta:user-defined>
    <meta:user-defined meta:name="DC.title">Voornemen tot verkoop blok N veld 6-11 Schuytgraaf</meta:user-defined>
    <meta:user-defined meta:name="DCTERMS.W3CDTF/DCTERMS.available">2022-10-10</meta:user-defined>
    <meta:user-defined meta:name="DCTERMS.W3CDTF/OVERHEIDop.jaargang">2022</meta:user-defined>
    <meta:user-defined meta:name="OVERHEIDop.publicationIssue">450068</meta:user-defined>
    <meta:user-defined meta:name="OVERHEIDop.GmbID/DC.identifier">gmb-2022-450068</meta:user-defined>
    <meta:user-defined meta:name="OVERHEIDop.versieInformatie"/>
  </office:meta>
</office:document-meta>
</file>