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346 Kapitein Grantstraat 5 te Tilburg, plaatsen van een tank en pompkamer voor een sprinklerinstallatie, 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346 - V - Kapitein Gran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06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3346 Kapitein Grantstraat 5 te Tilburg, plaatsen van een tank en pompkamer voor een sprinklerinstallatie, 5 oktober 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064</meta:user-defined>
    <meta:user-defined meta:name="OVERHEIDop.GmbID/DC.identifier">gmb-2022-450064</meta:user-defined>
    <meta:user-defined meta:name="OVERHEIDop.versieInformatie"/>
  </office:meta>
</office:document-meta>
</file>