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dakopbouw en plaatsen dakkapel, Rijnsburgersingel 71 2316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9264</text:p>
            <text:p text:style-name="common-al">Ingekomen: 06-10-2022 00:00</text:p>
            <text:p text:style-name="common-al">Locatie: Rijnsburgersingel 71 2316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9264" xlink:type="simple">publicatiesomgevingsvergunningen@leiden.nl</text:a> de volgende gegevens:</text:p>
            <text:p text:style-name="common-al">-het kenmerk van de aanvraag: Z/22/34492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05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9264</meta:user-defined>
    <meta:user-defined meta:name="DCTERMS.abstract">vergroten dakopbouw en plaatsen dakkapel</meta:user-defined>
    <dc:language>nl</dc:language>
    <meta:user-defined meta:name="OVERHEIDop.locatietype/OVERHEIDop.gebiedsmarkering">Punt</meta:user-defined>
    <meta:user-defined meta:name="DC.title">Aanvraag omgevingsvergunning, vergroten dakopbouw en plaatsen dakkapel, Rijnsburgersingel 71 2316XX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888_7305045_16650545...|exb-2022-56236</meta:user-defined>
    <meta:user-defined meta:name="OVERHEIDop.publicationIssue">450059</meta:user-defined>
    <meta:user-defined meta:name="OVERHEIDop.GmbID/DC.identifier">gmb-2022-450059</meta:user-defined>
    <meta:user-defined meta:name="OVERHEIDop.versieInformatie"/>
  </office:meta>
</office:document-meta>
</file>