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gerdweg 4a,6,8,10,12,14,16,18,20,22,24,26 en bouwperceel 11,13,15 te Noordscheschut: bouwen van 15 bungalows (04-10-20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005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5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05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ogerdweg 4a,6,8,10,12,14,16,18,20,22,24,26 en bouwperceel 11,13,15 te Noordscheschut: bouwen van 15 bungalows (04-10-202)</meta:user-defined>
    <meta:user-defined meta:name="DCTERMS.W3CDTF/DCTERMS.available">2022-10-12</meta:user-defined>
    <meta:user-defined meta:name="DCTERMS.W3CDTF/OVERHEIDop.jaargang">2022</meta:user-defined>
    <meta:user-defined meta:name="OVERHEIDop.publicationIssue">450052</meta:user-defined>
    <meta:user-defined meta:name="OVERHEIDop.GmbID/DC.identifier">gmb-2022-450052</meta:user-defined>
    <meta:user-defined meta:name="OVERHEIDop.versieInformatie"/>
  </office:meta>
</office:document-meta>
</file>