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inde 171 7671AW Vriezenveen, zaaknummer 1700ESUITE122712022,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71 7671AW Vriezenveen</text:p>
            <text:p text:style-name="common-al">Project: plaatsen van een kapschuur</text:p>
            <text:p text:style-name="common-al">Verzonden: 06-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005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5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5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22712022</meta:user-defined>
    <meta:user-defined meta:name="DCTERMS.abstract">plaatsen van een kapschuur</meta:user-defined>
    <dc:language>nl</dc:language>
    <meta:user-defined meta:name="OVERHEIDop.locatietype/OVERHEIDop.gebiedsmarkering">Punt</meta:user-defined>
    <meta:user-defined meta:name="DC.title">Gemeente Twenterand - verleende omgevingsvergunning, , Oosteinde 171 7671AW Vriezenveen, zaaknummer 1700ESUITE122712022, plaatsen van een kapschuur.</meta:user-defined>
    <meta:user-defined meta:name="DCTERMS.W3CDTF/DCTERMS.available">2022-10-12</meta:user-defined>
    <meta:user-defined meta:name="DCTERMS.W3CDTF/OVERHEIDop.jaargang">2022</meta:user-defined>
    <meta:user-defined meta:name="OVERHEIDop.publicationIssue">450050</meta:user-defined>
    <meta:user-defined meta:name="OVERHEIDop.GmbID/DC.identifier">gmb-2022-450050</meta:user-defined>
    <meta:user-defined meta:name="OVERHEIDop.versieInformatie"/>
  </office:meta>
</office:document-meta>
</file>