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 B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21</text:p>
            <text:p text:style-name="common-al">Locatie: Pierestraat 1 B te RUCPHEN</text:p>
            <text:p text:style-name="common-al">Projectomschrijving: het plaatsen van tijdelijke woonunits en wintervaste tent</text:p>
            <text:p text:style-name="common-al">Activiteit(en): bouwen, strijdig gebruik</text:p>
            <text:p text:style-name="common-al">Beschikking verstuurd: 6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00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mgevingsvergunning verleend regulier, Pierestraat 1 B te RUCPHEN</meta:user-defined>
    <meta:user-defined meta:name="DCTERMS.W3CDTF/DCTERMS.available">2022-10-12</meta:user-defined>
    <meta:user-defined meta:name="DCTERMS.W3CDTF/OVERHEIDop.jaargang">2022</meta:user-defined>
    <meta:user-defined meta:name="OVERHEIDop.publicationIssue">450049</meta:user-defined>
    <meta:user-defined meta:name="OVERHEIDop.GmbID/DC.identifier">gmb-2022-450049</meta:user-defined>
    <meta:user-defined meta:name="OVERHEIDop.versieInformatie"/>
  </office:meta>
</office:document-meta>
</file>