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grootschalig batterijsysteem ter ondersteuning van de stabiliteit en toegankeijkheid van het openbare elektriciteitsnet, Halsterseweg (Percelen HSR00 M27,M36,M 206 en M20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2</text:p>
                  </table:table-cell>
                  <table:table-cell table:style-name="entry" table:number-rows-spanned="1" table:number-columns-spanned="1">
                    <text:p text:style-name="table_al">26-07-2022</text:p>
                  </table:table-cell>
                  <table:table-cell table:style-name="entry" table:number-rows-spanned="1" table:number-columns-spanned="1">
                    <text:p text:style-name="table_al">Halsterseweg (Percelen HSR00 M27,M36,M 206 en M207), Halsteren, het plaatsen van een grootschalig batterijsysteem ter ondersteuning van de stabiliteit en toegankelijkheid van het openbare elektriciteitsnet</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0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2</meta:user-defined>
    <dc:language>nl</dc:language>
    <meta:user-defined meta:name="OVERHEIDop.locatietype/OVERHEIDop.gebiedsmarkering">Weg</meta:user-defined>
    <meta:user-defined meta:name="DC.title">Gemeente Bergen op Zoom - Verlenging beslistermijn Wet algemene bepalingen omgevingsrecht voor het plaatsen van een grootschalig batterijsysteem ter ondersteuning van de stabiliteit en toegankeijkheid van het openbare elektriciteitsnet, Halsterseweg (Percelen HSR00 M27,M36,M 206 en M207), Halsteren</meta:user-defined>
    <meta:user-defined meta:name="DCTERMS.W3CDTF/DCTERMS.available">2022-10-12</meta:user-defined>
    <meta:user-defined meta:name="DCTERMS.W3CDTF/OVERHEIDop.jaargang">2022</meta:user-defined>
    <meta:user-defined meta:name="OVERHEIDop.publicationIssue">450046</meta:user-defined>
    <meta:user-defined meta:name="OVERHEIDop.GmbID/DC.identifier">gmb-2022-450046</meta:user-defined>
    <meta:user-defined meta:name="OVERHEIDop.versieInformatie"/>
  </office:meta>
</office:document-meta>
</file>