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met aanbouw, Bet Vosstraat 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t Vosstraat 8 Oisterwijk,</text:span> het bouwen van een woonhuis met aanbouw. Zaaknummer 142453 ingekomen op 03-10-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004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4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4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gevraagde omgevingsvergunning, het bouwen van een woonhuis met aanbouw, Bet Vosstraat 8 Oisterwijk</meta:user-defined>
    <meta:user-defined meta:name="DCTERMS.W3CDTF/DCTERMS.available">2022-10-12</meta:user-defined>
    <meta:user-defined meta:name="DCTERMS.W3CDTF/OVERHEIDop.jaargang">2022</meta:user-defined>
    <meta:user-defined meta:name="OVERHEIDop.publicationIssue">450042</meta:user-defined>
    <meta:user-defined meta:name="OVERHEIDop.GmbID/DC.identifier">gmb-2022-450042</meta:user-defined>
    <meta:user-defined meta:name="OVERHEIDop.versieInformatie"/>
  </office:meta>
</office:document-meta>
</file>