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tijdelijke woonunit, Heuvelstraat 32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velstraat 32 Haaren,</text:span> het plaatsen van een tijdelijke woonunit. Zaaknummer 142452, ingekomen op 30-09-2022 (Activiteit; Strijdig gebruik bestemmingspla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0031</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31</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31</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gevraagde omgevingsvergunning, het plaatsen van een tijdelijke woonunit, Heuvelstraat 32 Haaren</meta:user-defined>
    <meta:user-defined meta:name="DCTERMS.W3CDTF/DCTERMS.available">2022-10-12</meta:user-defined>
    <meta:user-defined meta:name="DCTERMS.W3CDTF/OVERHEIDop.jaargang">2022</meta:user-defined>
    <meta:user-defined meta:name="OVERHEIDop.publicationIssue">450031</meta:user-defined>
    <meta:user-defined meta:name="OVERHEIDop.GmbID/DC.identifier">gmb-2022-450031</meta:user-defined>
    <meta:user-defined meta:name="OVERHEIDop.versieInformatie"/>
  </office:meta>
</office:document-meta>
</file>