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kappen en aanplanten van bomen op het kerkhof aan de W.J. Dethmersweg 2 in Toornwerd</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kappen en aanplanten van bomen op het kerkhof aan de W.J. Dethmersweg 2 in Toornwerd.</text:p>
            <text:p text:style-name="common-al">In dit kader ligt het besluit met bijbehorende stukken vanaf 13 oktober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00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Archeologische Monumentenvergunning voor het het kappen en aanplanten van bomen op het kerkhof aan de W.J. Dethmersweg 2 in Toornwerd</meta:user-defined>
    <dc:language>nl</dc:language>
    <meta:user-defined meta:name="OVERHEIDop.locatietype/OVERHEIDop.gebiedsmarkering">Adres</meta:user-defined>
    <meta:user-defined meta:name="DC.title">Kennisgeving besluit Archeologische Monumentenvergunning voor het het kappen en aanplanten van bomen op het kerkhof aan de W.J. Dethmersweg 2 in Toornwerd</meta:user-defined>
    <meta:user-defined meta:name="DCTERMS.W3CDTF/DCTERMS.available">2022-10-12</meta:user-defined>
    <meta:user-defined meta:name="DCTERMS.W3CDTF/OVERHEIDop.jaargang">2022</meta:user-defined>
    <meta:user-defined meta:name="OVERHEIDop.publicationIssue">450022</meta:user-defined>
    <meta:user-defined meta:name="OVERHEIDop.GmbID/DC.identifier">gmb-2022-450022</meta:user-defined>
    <meta:user-defined meta:name="OVERHEIDop.versieInformatie"/>
  </office:meta>
</office:document-meta>
</file>