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kappen van een paardenkastanje, Schoolstraat 82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82, Burgum</text:p>
            <text:p text:style-name="common-al">Olo: 7292699</text:p>
            <text:p text:style-name="common-al">het kappen van een paardenkastanje</text:p>
            <text:p text:style-name="common-al">Datum ontvangst: 30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5002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02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02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INGETROKKEN aanvraag omgevingsvergunning, het kappen van een paardenkastanje, Schoolstraat 82, Burgum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0021</meta:user-defined>
    <meta:user-defined meta:name="OVERHEIDop.GmbID/DC.identifier">gmb-2022-450021</meta:user-defined>
    <meta:user-defined meta:name="OVERHEIDop.versieInformatie"/>
  </office:meta>
</office:document-meta>
</file>