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alnootlint 7 in Limmen, het plaatsen van een dakkapel, verzenddatum 23 augustus 2022 (Z22 075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0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Walnootlint 7 in Limmen, het plaatsen van een dakkapel, verzenddatum 23 augustus 2022 (Z22 075530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13</meta:user-defined>
    <meta:user-defined meta:name="OVERHEIDop.GmbID/DC.identifier">gmb-2022-450013</meta:user-defined>
    <meta:user-defined meta:name="OVERHEIDop.versieInformatie"/>
  </office:meta>
</office:document-meta>
</file>