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uiten behandeling laten aanvraag Omgevingsvergunning, Walingstuin 45 in Castricum, het plaatsen van een glasvezelverdeelstation, verzenddatum 24 augustus 2022 (Z22 0718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5000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00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00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Castricum, buiten behandeling laten aanvraag Omgevingsvergunning, Walingstuin 45 in Castricum, het plaatsen van een glasvezelverdeelstation, verzenddatum 24 augustus 2022 (Z22 071800)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0009</meta:user-defined>
    <meta:user-defined meta:name="OVERHEIDop.GmbID/DC.identifier">gmb-2022-450009</meta:user-defined>
    <meta:user-defined meta:name="OVERHEIDop.versieInformatie"/>
  </office:meta>
</office:document-meta>
</file>