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en op grond van artikel 2.1.6.12, lid 2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ontheffing geldt ten behoeve van het uitvoeren van spoorwerkzaamheden. De werkzaamheden rondom de overweg Limmelderweg en rondom de overweg Balijeweg te Maastricht vinden plaats van zaterdag 24 september 2022 vanaf 01:00 uur t/m maandag 26 september 2022 05:00 uur (WK 38/39).</text:p>
            <text:p text:style-name="common-al"/>
            <text:p text:style-name="common-al">De werkzaamheden zullen moeten worden voorbereid en worden afgerond, dit zal plaatsvinden in enkele voor- en nanachten. De voornachten zijn op de volgende momenten:</text:p>
            <text:p text:style-name="common-al"/>
            <text:p text:style-name="common-al">• Zondag 18 september 2022 tussen 02:00 en 06:00 uur (WK 37);</text:p>
            <text:p text:style-name="common-al">• Maandag 19 september 2022 tussen 02:00 en 06:00 uur (WK 38).</text:p>
            <text:p text:style-name="common-al"/>
            <text:p text:style-name="common-al">De nanachten zijn op de volgende momenten:</text:p>
            <text:p text:style-name="common-al">• Zondag 9 oktober 2022 tussen 02:00 en 06:00 uur (WK 40);</text:p>
            <text:p text:style-name="common-al">• Maandag 10 oktober 2022 tussen 02:00 en 06:00 uur (WK 41);</text:p>
            <text:p text:style-name="common-al">• Maandag 24 oktober 2022 tussen 02:00 en 06:00 uur (WK 43);</text:p>
            <text:p text:style-name="common-al">• Zondag 06 november 2022 tussen 02:00 en 06:00 uur (WK 44);</text:p>
            <text:p text:style-name="common-al">• Maandag 07 november 2022 tussen 02:00 en 06:00 uur (WK 45).</text:p>
            <text:p text:style-name="common-al"/>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common-al">De stukken met betrekking tot deze ontheffing liggen gedurende de bezwarentermijn voor een ieder in het stadskantoor aan Mosae Forum 10 te Maastricht bij de gemeentelijke informatiebalie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0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anwijzingen op grond van artikel 2.1.6.12, lid 2 Algemene Plaatselijke Verordening</meta:user-defined>
    <meta:user-defined meta:name="DCTERMS.W3CDTF/DCTERMS.available">2022-10-10</meta:user-defined>
    <meta:user-defined meta:name="DCTERMS.W3CDTF/OVERHEIDop.jaargang">2022</meta:user-defined>
    <meta:user-defined meta:name="OVERHEIDop.publicationIssue">450007</meta:user-defined>
    <meta:user-defined meta:name="OVERHEIDop.GmbID/DC.identifier">gmb-2022-450007</meta:user-defined>
    <meta:user-defined meta:name="OVERHEIDop.versieInformatie"/>
  </office:meta>
</office:document-meta>
</file>