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veldschuur met 3 B&amp;B kamers, Belversestraat 2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27 Haaren,</text:span> het herbouwen van een veldschuur met 3 B&amp;B kamers. Zaaknummer 142566, ingekomen op 03-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herbouwen van een veldschuur met 3 B&amp;B kamers, Belversestraat 27 Haaren</meta:user-defined>
    <meta:user-defined meta:name="DCTERMS.W3CDTF/DCTERMS.available">2022-10-12</meta:user-defined>
    <meta:user-defined meta:name="DCTERMS.W3CDTF/OVERHEIDop.jaargang">2022</meta:user-defined>
    <meta:user-defined meta:name="OVERHEIDop.publicationIssue">450006</meta:user-defined>
    <meta:user-defined meta:name="OVERHEIDop.GmbID/DC.identifier">gmb-2022-450006</meta:user-defined>
    <meta:user-defined meta:name="OVERHEIDop.versieInformatie"/>
  </office:meta>
</office:document-meta>
</file>