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Gasstraat 15 in Castricum, het uitbreiden van het pand, verzenddatum 30 augustus 2022 (Z22 078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0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Gasstraat 15 in Castricum, het uitbreiden van het pand, verzenddatum 30 augustus 2022 (Z22 078485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03</meta:user-defined>
    <meta:user-defined meta:name="OVERHEIDop.GmbID/DC.identifier">gmb-2022-450003</meta:user-defined>
    <meta:user-defined meta:name="OVERHEIDop.versieInformatie"/>
  </office:meta>
</office:document-meta>
</file>