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Wijnsel 2 5667L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jnsel 2 5667LK Geldrop</text:p>
            <text:p text:style-name="common-al">Omschrijving: het verbouwen van de woning</text:p>
            <text:p text:style-name="common-al">Zaaknummer: 1771135361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000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0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5361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Kennisgeving verlenging beslistermijn aanvragen omgevingsvergunning Wijnsel 2 5667LK Geldrop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0002</meta:user-defined>
    <meta:user-defined meta:name="OVERHEIDop.GmbID/DC.identifier">gmb-2022-450002</meta:user-defined>
    <meta:user-defined meta:name="OVERHEIDop.versieInformatie"/>
  </office:meta>
</office:document-meta>
</file>