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rieten dak, Langvennen-Oost 147 en 14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47 en 149 Oisterwijk,</text:span> het vervangen van het rieten dak. Zaaknummer 139888, verzonden aan aanvrager 04-10-2022 (Activiteit: Het slopen, verstoren, verplaatsen of in enig opzicht wijzigen van een gemeentelijke monument)</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0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0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vervangen van het rieten dak, Langvennen-Oost 147 en 149 Oisterwijk</meta:user-defined>
    <meta:user-defined meta:name="DCTERMS.W3CDTF/DCTERMS.available">2022-10-12</meta:user-defined>
    <meta:user-defined meta:name="DCTERMS.W3CDTF/OVERHEIDop.jaargang">2022</meta:user-defined>
    <meta:user-defined meta:name="OVERHEIDop.publicationIssue">450001</meta:user-defined>
    <meta:user-defined meta:name="OVERHEIDop.GmbID/DC.identifier">gmb-2022-450001</meta:user-defined>
    <meta:user-defined meta:name="OVERHEIDop.versieInformatie"/>
  </office:meta>
</office:document-meta>
</file>