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houten huis met veranda aan Noorderstraat 67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6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straat 67 West-Graftdijk</text:span>: het realiseren van een houten huis met veranda </text:p>
            <text:p text:style-name="common-al">Datum ontvangst: 3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houten huis met veranda aan Noorderstraat 67 te West-Graftd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00</meta:user-defined>
    <meta:user-defined meta:name="OVERHEIDop.GmbID/DC.identifier">gmb-2022-4500</meta:user-defined>
    <meta:user-defined meta:name="OVERHEIDop.versieInformatie"/>
  </office:meta>
</office:document-meta>
</file>