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Wielerronde Moergestel, voor het organiseren van GP Oisterwijkop 15 en 16 oktober 2022 op het Streekpark Klein Oisterwijk aan de Oirschotsebaan 6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Wielerronde Moergestel,</text:span> voor het organiseren van GP Oisterwijk op zaterdag 15 oktober 2022 en zondag 16 oktober 2022 van 08.00 uur tot 17.00 uur op het Streekpark Klein Oisterwijk Oirschotsebaan 6 Oisterwijk. Verzonden aan aanvrager 03-10-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999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9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9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tichting Wielerronde Moergestel, voor het organiseren van GP Oisterwijkop 15 en 16 oktober 2022 op het Streekpark Klein Oisterwijk aan de Oirschotsebaan 6 Oisterwijk</meta:user-defined>
    <meta:user-defined meta:name="DCTERMS.W3CDTF/DCTERMS.available">2022-10-12</meta:user-defined>
    <meta:user-defined meta:name="DCTERMS.W3CDTF/OVERHEIDop.jaargang">2022</meta:user-defined>
    <meta:user-defined meta:name="OVERHEIDop.publicationIssue">449993</meta:user-defined>
    <meta:user-defined meta:name="OVERHEIDop.GmbID/DC.identifier">gmb-2022-449993</meta:user-defined>
    <meta:user-defined meta:name="OVERHEIDop.versieInformatie"/>
  </office:meta>
</office:document-meta>
</file>