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Griezelfeest, Burgemeester Middel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oktober 2022 een besluit verzonden op de aanvraag met zaaknummer 2022-066634 voor Griezelfeest op locatie Burgemeester Middelberglaan 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Burgemeest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9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urgemeester Middelberglaan 2</meta:user-defined>
    <dc:language>nl</dc:language>
    <meta:user-defined meta:name="OVERHEIDop.locatietype/OVERHEIDop.gebiedsmarkering">Punt</meta:user-defined>
    <meta:user-defined meta:name="DC.title">Kennisgeving besluit evenementenvergunning voor Griezelfeest, Burgemeester Middelberglaan 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992</meta:user-defined>
    <meta:user-defined meta:name="OVERHEIDop.GmbID/DC.identifier">gmb-2022-449992</meta:user-defined>
    <meta:user-defined meta:name="OVERHEIDop.versieInformatie"/>
  </office:meta>
</office:document-meta>
</file>