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t.h.v. Kalteren 13, 7981 L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1 beuk en 1 eik, ontvangstdatum 04-10-2022, zaaknummer 336532 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49990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9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9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ever, t.h.v. Kalteren 13, 7981 LR,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990</meta:user-defined>
    <meta:user-defined meta:name="OVERHEIDop.GmbID/DC.identifier">gmb-2022-449990</meta:user-defined>
    <meta:user-defined meta:name="OVERHEIDop.versieInformatie"/>
  </office:meta>
</office:document-meta>
</file>