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int Nicolaas Oisterwijk, voor het organiseren van de intocht van Sint Nicolaas op 13 november 2022 via Stationsplein, Stationsstraat, de Lind en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int Nicolaas Oisterwijk,</text:span> voor het organiseren van de intocht van Sint Nicolaas op 13 november 2022 van 13.00 uur tot 16.30 uur voor de route Stationsplein, Stationsstraat, de Lind en het Lindeplein in Oisterwijk. Verzonden aan aanvrager 03-10-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9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Sint Nicolaas Oisterwijk, voor het organiseren van de intocht van Sint Nicolaas op 13 november 2022 via Stationsplein, Stationsstraat, de Lind en het Lindeplein in Oisterwijk</meta:user-defined>
    <meta:user-defined meta:name="DCTERMS.W3CDTF/DCTERMS.available">2022-10-12</meta:user-defined>
    <meta:user-defined meta:name="DCTERMS.W3CDTF/OVERHEIDop.jaargang">2022</meta:user-defined>
    <meta:user-defined meta:name="OVERHEIDop.publicationIssue">449988</meta:user-defined>
    <meta:user-defined meta:name="OVERHEIDop.GmbID/DC.identifier">gmb-2022-449988</meta:user-defined>
    <meta:user-defined meta:name="OVERHEIDop.versieInformatie"/>
  </office:meta>
</office:document-meta>
</file>