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Bleumerweg 6 in Castricum, het plaatsen van een dakkapel, verzenddatum 28 september 2022 (Z22 091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Bleumerweg 6 in Castricum, het plaatsen van een dakkapel, verzenddatum 28 september 2022 (Z22 091368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81</meta:user-defined>
    <meta:user-defined meta:name="OVERHEIDop.GmbID/DC.identifier">gmb-2022-449981</meta:user-defined>
    <meta:user-defined meta:name="OVERHEIDop.versieInformatie"/>
  </office:meta>
</office:document-meta>
</file>