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garage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Elzenskamp 21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Elzenskamp 21  , Druten, Slopen van garage tot bovenzijde vloer en tuinhuis inclusief fundatie., 2022-01-2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499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garage en een tuinh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98</meta:user-defined>
    <meta:user-defined meta:name="OVERHEIDop.GmbID/DC.identifier">gmb-2022-44998</meta:user-defined>
    <meta:user-defined meta:name="OVERHEIDop.versieInformatie"/>
  </office:meta>
</office:document-meta>
</file>