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Markgenotenweg 1, 797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uken, ontvangstdatum 04-10-2022, zaaknummer 336530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97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Markgenotenweg 1, 7971 PJ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75</meta:user-defined>
    <meta:user-defined meta:name="OVERHEIDop.GmbID/DC.identifier">gmb-2022-449975</meta:user-defined>
    <meta:user-defined meta:name="OVERHEIDop.versieInformatie"/>
  </office:meta>
</office:document-meta>
</file>