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arleseweg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aarleseweg Mierlo</text:p>
            <text:p text:style-name="common-al">Datum ontvangst: 04-10-2022</text:p>
            <text:p text:style-name="common-al">Omschrijving: het realiseren van een snelfietspad Vaarleseweg-Collse Hoefdijk</text:p>
            <text:p text:style-name="common-al">Zaaknummer: 17711411719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997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7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97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17711411719</meta:user-defined>
    <meta:user-defined meta:name="DCTERMS.abstract">het realiseren van een snelfietspad Vaarleseweg-Collse Hoefdijk</meta:user-defined>
    <dc:language>nl</dc:language>
    <meta:user-defined meta:name="OVERHEIDop.locatietype/OVERHEIDop.gebiedsmarkering">Punt</meta:user-defined>
    <meta:user-defined meta:name="DC.title">Kennisgeving ontvangst aanvraag omgevingsvergunning Vaarleseweg Mierlo</meta:user-defined>
    <meta:user-defined meta:name="DCTERMS.W3CDTF/DCTERMS.available">2022-10-13</meta:user-defined>
    <meta:user-defined meta:name="DCTERMS.W3CDTF/OVERHEIDop.jaargang">2022</meta:user-defined>
    <meta:user-defined meta:name="OVERHEIDop.publicationIssue">449972</meta:user-defined>
    <meta:user-defined meta:name="OVERHEIDop.GmbID/DC.identifier">gmb-2022-449972</meta:user-defined>
    <meta:user-defined meta:name="OVERHEIDop.versieInformatie"/>
  </office:meta>
</office:document-meta>
</file>