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vier inritten, Rietdekker 3 7951ZD Staphorst, Rietdekker 1 7951ZD Staphorst, Rietdekker 1a 7951ZD Staphorst, [SHT02AA06632] Staphorst AA 6632 , [SHT02AA06612] Staphorst AA 66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26</text:p>
            <text:p text:style-name="common-al">Verzenddatum besluit: 06-10-2022</text:p>
            <text:p text:style-name="common-al">Locatie: Rietdekker 3 7951ZD Staphorst, Rietdekker 1 7951ZD Staphorst, Rietdekker 1a 7951ZD Staphorst, [SHT02AA06632] Staphorst AA 6632 , [SHT02AA06612] Staphorst AA 6612</text:p>
            <text:p text:style-name="common-al">Projectomschrijving: het aanleggen van vier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97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7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STH22/015726</meta:user-defined>
    <meta:user-defined meta:name="DCTERMS.abstract">het aanleggen van vier inritten</meta:user-defined>
    <dc:language>nl</dc:language>
    <meta:user-defined meta:name="OVERHEIDop.locatietype/OVERHEIDop.gebiedsmarkering">Punt</meta:user-defined>
    <meta:user-defined meta:name="DC.title">Verleende omgevingsvergunning met reguliere procedure, het aanleggen van vier inritten, Rietdekker 3 7951ZD Staphorst, Rietdekker 1 7951ZD Staphorst, Rietdekker 1a 7951ZD Staphorst, [SHT02AA06632] Staphorst AA 6632 , [SHT02AA06612] Staphorst AA 6612</meta:user-defined>
    <meta:user-defined meta:name="DCTERMS.W3CDTF/DCTERMS.available">2022-10-11</meta:user-defined>
    <meta:user-defined meta:name="DCTERMS.W3CDTF/OVERHEIDop.jaargang">2022</meta:user-defined>
    <meta:user-defined meta:name="OVERHEIDop.publicationIssue">449970</meta:user-defined>
    <meta:user-defined meta:name="OVERHEIDop.GmbID/DC.identifier">gmb-2022-449970</meta:user-defined>
    <meta:user-defined meta:name="OVERHEIDop.versieInformatie"/>
  </office:meta>
</office:document-meta>
</file>